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font-name="Times New Roman"/>
    </style:style>
    <style:style style:name="P2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4pt" style:font-size-asian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6pt" fo:font-style="normal" fo:background-color="transparent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style:font-size-asian="14pt"/>
    </style:style>
    <style:style style:name="P6" style:family="paragraph" style:parent-style-name="Frame_20_contents">
      <style:paragraph-properties fo:margin-left="1.81cm" fo:margin-right="-0.011cm" fo:text-align="start" style:justify-single-word="false" fo:text-indent="-0.018cm" style:auto-text-indent="false">
        <style:tab-stops/>
      </style:paragraph-properties>
    </style:style>
    <style:style style:name="P7" style:family="paragraph" style:parent-style-name="Standard">
      <style:text-properties style:font-name="Times New Roman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Title">
      <style:text-properties style:font-name="Arial"/>
    </style:style>
    <style:style style:name="P13" style:family="paragraph" style:parent-style-name="Title">
      <style:text-properties style:font-name="Times New Roman"/>
    </style:style>
    <style:style style:name="P14" style:family="paragraph" style:parent-style-name="Subtitle">
      <style:text-properties style:font-name="Times New Roman"/>
    </style:style>
    <style:style style:name="P15" style:family="paragraph" style:parent-style-name="Frame_20_contents">
      <style:paragraph-properties fo:margin-left="1.81cm" fo:margin-right="-0.011cm" fo:text-align="start" style:justify-single-word="false" fo:text-indent="1.312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Frame_20_contents">
      <style:paragraph-properties fo:margin-left="1.88cm" fo:margin-right="-0.01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Frame_20_contents">
      <style:paragraph-properties fo:margin-left="0.725cm" fo:margin-right="-0.011cm" fo:text-align="justify" style:justify-single-word="false" fo:text-indent="0.018cm" style:auto-text-indent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 style:list-style-name="L1">
      <style:paragraph-properties fo:margin-left="6.244cm" fo:margin-right="0cm" fo:text-indent="1.249cm" style:auto-text-indent="false"/>
      <style:text-properties style:font-name="Times New Roman" fo:font-size="14pt" style:font-size-asian="14pt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weight-complex="bold"/>
    </style:style>
    <style:style style:name="P22" style:family="paragraph" style:parent-style-name="Heading_20_1">
      <style:paragraph-properties fo:margin-left="2.678cm" fo:margin-right="0cm" fo:text-align="start" style:justify-single-word="false" fo:text-indent="0cm" style:auto-text-indent="false"/>
      <style:text-properties style:font-name="Times New Roman" fo:font-size="14pt" fo:font-style="normal" style:font-size-asian="14pt" style:font-style-asian="normal" style:font-style-complex="normal"/>
    </style:style>
    <style:style style:name="P23" style:family="paragraph" style:parent-style-name="Heading_20_2" style:master-page-name="Standard">
      <style:paragraph-properties fo:text-align="center" style:justify-single-word="false" style:page-number="auto"/>
      <style:text-properties style:font-name="Monotype Corsiva" fo:font-size="20pt" fo:letter-spacing="0.035cm" style:text-underline-style="none" fo:font-weight="normal" style:font-size-asian="20pt" style:font-weight-asian="normal" style:font-weight-complex="normal"/>
    </style:style>
    <style:style style:name="P24" style:family="paragraph" style:parent-style-name="Heading_20_4">
      <style:paragraph-properties fo:margin-left="1.249cm" fo:margin-right="0cm" fo:text-indent="1.249cm" style:auto-text-indent="false"/>
      <style:text-properties style:font-name="Times New Roman"/>
    </style:style>
    <style:style style:name="P25" style:family="paragraph" style:parent-style-name="Frame_20_contents">
      <style:paragraph-properties fo:text-align="start" style:justify-single-word="false"/>
      <style:text-properties fo:font-size="22pt" style:font-size-asian="22pt" style:font-size-complex="22pt"/>
    </style:style>
    <style:style style:name="P26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27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88cm solid #000000" style:shadow="none">
        <style:background-image/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DOMAINE DES CAHUS</text:h>
      <text:p text:style-name="P12"/>
      <text:p text:style-name="P13">TARIFS 2012-2013</text:p>
      <text:p text:style-name="P14"/>
      <text:p text:style-name="P9">Appellation Origine Contrôlée</text:p>
      <text:p text:style-name="P19"/>
      <text:p text:style-name="P18">Gaillac</text:p>
      <text:p text:style-name="P1"/>
      <text:h text:style-name="P21" text:outline-level="1">Cahus Rouge</text:h>
      <text:h text:style-name="P24" text:outline-level="4">Année <text:s/>2010:<text:tab/><text:tab/>4.40 €/ bouteille</text:h>
      <text:p text:style-name="P7"/>
      <text:h text:style-name="P21" text:outline-level="1">Cahus Rouge vieilli en fût de chêne</text:h>
      <text:p text:style-name="P5">Année 2006 : <text:s text:c="3"/><text:tab/><text:tab/> 6.90 €/ <text:s/>bouteille </text:p>
      <text:p text:style-name="P7"/>
      <text:h text:style-name="P21" text:outline-level="1">Cahus Blanc doux</text:h>
      <text:p text:style-name="P5">Millésime 2009 :<text:tab/><text:tab/>5.50 €/ bouteille</text:p>
      <text:p text:style-name="P7"/>
      <text:h text:style-name="P21" text:outline-level="1">Cahus Blanc doux vieilli en fût de chêne</text:h>
      <text:p text:style-name="P5">Millésime 2006 : <text:tab/><text:tab/>7.90 €/ bouteille</text:p>
      <text:p text:style-name="P7"/>
      <text:h text:style-name="P21" text:outline-level="1">Cahus Rosé</text:h>
      <text:p text:style-name="P2">3.50 €/ bouteille</text:p>
      <text:p text:style-name="P7"/>
      <text:h text:style-name="P21" text:outline-level="1">Cahus Blanc sec</text:h>
      <text:list xml:id="list39474897" text:style-name="L1">
        <text:list-item>
          <text:list>
            <text:list-item>
              <text:p text:style-name="P20">€/ bouteille</text:p>
            </text:list-item>
          </text:list>
        </text:list-item>
      </text:list>
      <text:p text:style-name="P3"><draw:frame draw:style-name="fr1" draw:name="Cadre1" text:anchor-type="paragraph" svg:x="0.452cm" svg:y="0.628cm" fo:min-width="16.939cm" draw:z-index="0"><draw:text-box fo:min-height="5.105cm"><text:p text:style-name="P25"><text:span text:style-name="T11">Les bulles du domaine :</text:span> </text:p><text:p text:style-name="P26"><text:span text:style-name="T6">Vin mousseux produit en Méthode Ancestrale</text:span></text:p><text:p text:style-name="P27"><text:span text:style-name="T9"/></text:p><text:p text:style-name="P16"><text:span text:style-name="T5">Grand Duc <text:s text:c="7"/>Brut Blanc </text:span><text:span text:style-name="T4"><text:s text:c="9"/></text:span><text:span text:style-name="T1">8,90 € / <text:s/>bouteille</text:span> </text:p><text:p text:style-name="P6"/><text:p text:style-name="P17"><text:s text:c="4"/><text:span text:style-name="T7"><text:s text:c="4"/></text:span><text:span text:style-name="T10">Grand Duc <text:s text:c="7"/>Brut Rosé <text:s/></text:span><text:span text:style-name="T7"><text:s text:c="10"/></text:span><text:span text:style-name="T2">9,40 € / bouteille</text:span><text:span text:style-name="T7"> <text:s text:c="10"/></text:span></text:p><text:p text:style-name="P15"><text:s text:c="9"/></text:p></draw:text-box></draw:frame></text:p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p text:style-name="P4"/>
      <text:p text:style-name="P4"/>
      <text:p text:style-name="P4"/>
      <text:p text:style-name="P4"/>
      <text:h text:style-name="P21" text:outline-level="1"/>
      <text:h text:style-name="P21" text:outline-level="1">Jus de Raisin : <text:s text:c="2"/></text:h>
      <text:h text:style-name="P22" text:outline-level="1"><text:s text:c="3"/>3 €/ bouteille<text:tab/>16 €/ 6 <text:s/>bouteilles </text:h>
      <text:p text:style-name="P8"/>
      <text:p text:style-name="P8">Les prix sont toutes taxes comprises et départ de la propriété.</text:p>
      <text:p text:style-name="P8">Pour toutes commandes ou renseignements complémentaires contacter-nous au </text:p>
      <text:p text:style-name="P8">Tél. 05.63.33.94.61 <text:s/>Port : 06.27.73.22.04 <text:s/></text:p>
      <text:p text:style-name="P10"><text:span text:style-name="T3">mail: </text:span><text:a xlink:type="simple" xlink:href="mailto:domainedescahus@aliceadsl.fr"><text:span text:style-name="Internet_20_link"><text:span text:style-name="T3">domainedescahus@aliceadsl.fr</text:span></text:span></text:a></text:p>
      <text:p text:style-name="P11"><text:span text:style-name="T3">site : </text:span><text:a xlink:type="simple" xlink:href="http://www.domainedescahus.fr/"><text:span text:style-name="Internet_20_link"><text:span text:style-name="T3">www.domainedescahus.</text:span></text:span></text:a><text:span text:style-name="Internet_20_link"><text:span text:style-name="T3">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6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11:44:55.13</meta:creation-date>
    <dc:date>2012-11-19T19:41:01.25</dc:date>
    <meta:editing-duration>PT56M52S</meta:editing-duration>
    <meta:editing-cycles>8</meta:editing-cycles>
    <meta:generator>OpenOffice.org/3.3$Win32 OpenOffice.org_project/330m20$Build-9567</meta:generator>
    <meta:print-date>2012-11-16T09:59:03.77</meta:print-date>
    <meta:document-statistic meta:table-count="0" meta:image-count="0" meta:object-count="0" meta:page-count="1" meta:paragraph-count="28" meta:word-count="138" meta:character-count="877"/>
  </office:meta>
</office:document-meta>
</file>